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 Narrow" officeooo:rsid="000d4b9a" officeooo:paragraph-rsid="000d4b9a"/>
    </style:style>
    <style:style style:name="P2" style:family="paragraph" style:parent-style-name="Header">
      <style:text-properties style:font-name="Arial Narrow" officeooo:rsid="000d8f9a" officeooo:paragraph-rsid="000d8f9a"/>
    </style:style>
    <style:style style:name="P3" style:family="paragraph" style:parent-style-name="Header">
      <style:text-properties officeooo:rsid="000d4b9a" officeooo:paragraph-rsid="000d4b9a"/>
    </style:style>
    <style:style style:name="P4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officeooo:paragraph-rsid="00089ecb" style:font-size-asian="12pt" style:font-size-complex="12pt"/>
    </style:style>
    <style:style style:name="P5" style:family="paragraph" style:parent-style-name="Normal_20__28_Web_29_">
      <style:paragraph-properties fo:text-align="center" style:justify-single-word="false"/>
      <style:text-properties style:font-name="Times New Roman" fo:font-size="11pt" officeooo:paragraph-rsid="00089ecb" style:font-size-asian="11pt" style:font-name-complex="Arial" style:font-size-complex="11pt"/>
    </style:style>
    <style:style style:name="P6" style:family="paragraph" style:parent-style-name="Normal_20__28_Web_29_">
      <style:paragraph-properties fo:text-align="end" style:justify-single-word="false"/>
      <style:text-properties style:font-name="Times New Roman" fo:font-size="11pt" officeooo:paragraph-rsid="00089ecb" style:font-size-asian="11pt" style:font-name-complex="Arial" style:font-size-complex="11pt"/>
    </style:style>
    <style:style style:name="P7" style:family="paragraph" style:parent-style-name="Normal_20__28_Web_29_">
      <style:paragraph-properties fo:text-align="center" style:justify-single-word="false"/>
      <style:text-properties style:font-name="Times New Roman" fo:font-size="12pt" fo:font-weight="bold" officeooo:paragraph-rsid="00089ecb" style:font-size-asian="12pt" style:font-weight-asian="bold" style:font-name-complex="Arial" style:font-size-complex="12pt"/>
    </style:style>
    <style:style style:name="P8" style:family="paragraph" style:parent-style-name="Normal_20__28_Web_29_">
      <style:text-properties style:font-name="Times New Roman" fo:font-size="12pt" fo:font-weight="bold" officeooo:paragraph-rsid="00089ecb" style:font-size-asian="12pt" style:font-weight-asian="bold" style:font-name-complex="Arial" style:font-size-complex="12pt"/>
    </style:style>
    <style:style style:name="P9" style:family="paragraph" style:parent-style-name="Normal_20__28_Web_29_">
      <style:paragraph-properties fo:text-align="center" style:justify-single-word="false"/>
      <style:text-properties style:font-name="Times New Roman" fo:font-size="12pt" fo:font-weight="bold" officeooo:rsid="000d4b9a" officeooo:paragraph-rsid="000e5c65" style:font-size-asian="12pt" style:font-weight-asian="bold" style:font-name-complex="Arial" style:font-size-complex="12pt" style:font-weight-complex="bold"/>
    </style:style>
    <style:style style:name="P10" style:family="paragraph" style:parent-style-name="Normal_20__28_Web_29_">
      <style:paragraph-properties fo:line-height="150%"/>
      <style:text-properties style:font-name="Times New Roman" fo:font-size="12pt" officeooo:paragraph-rsid="00089ecb" style:font-size-asian="12pt" style:font-name-complex="Arial" style:font-size-complex="12pt"/>
    </style:style>
    <style:style style:name="P11" style:family="paragraph" style:parent-style-name="Normal_20__28_Web_29_">
      <style:paragraph-properties fo:line-height="150%" fo:text-align="center" style:justify-single-word="false"/>
      <style:text-properties style:font-name="Times New Roman" fo:font-size="12pt" officeooo:paragraph-rsid="00089ecb" style:font-size-asian="12pt" style:font-name-complex="Arial" style:font-size-complex="12pt"/>
    </style:style>
    <style:style style:name="P12" style:family="paragraph" style:parent-style-name="Normal_20__28_Web_29_">
      <style:paragraph-properties fo:line-height="150%" fo:text-align="justify" style:justify-single-word="false"/>
      <style:text-properties style:font-name="Times New Roman" fo:font-size="12pt" officeooo:paragraph-rsid="00089ecb" style:font-size-asian="12pt" style:font-name-complex="Arial" style:font-size-complex="12pt"/>
    </style:style>
    <style:style style:name="P13" style:family="paragraph" style:parent-style-name="Normal_20__28_Web_29_">
      <style:paragraph-properties fo:line-height="150%"/>
      <style:text-properties style:font-name="Times New Roman" fo:font-size="12pt" officeooo:paragraph-rsid="00089ecb" style:font-size-asian="12pt" style:font-size-complex="12pt"/>
    </style:style>
    <style:style style:name="P14" style:family="paragraph" style:parent-style-name="Normal_20__28_Web_29_">
      <style:text-properties style:font-name="Times New Roman" fo:font-size="12pt" officeooo:paragraph-rsid="00089ecb" style:font-size-asian="12pt" style:font-size-complex="12pt"/>
    </style:style>
    <style:style style:name="P15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089ecb" style:font-size-asian="10.5pt" style:font-name-complex="Arial" style:font-size-complex="12pt"/>
    </style:style>
    <style:style style:name="P16" style:family="paragraph" style:parent-style-name="Normal_20__28_Web_29_">
      <style:paragraph-properties fo:text-align="justify" style:justify-single-word="false"/>
      <style:text-properties style:font-name="Times New Roman" fo:font-size="12pt" officeooo:paragraph-rsid="000a33fe" style:font-size-asian="10.5pt" style:font-name-complex="Arial" style:font-size-complex="12pt"/>
    </style:style>
    <style:style style:name="P17" style:family="paragraph" style:parent-style-name="Normal_20__28_Web_29_">
      <style:paragraph-properties fo:text-align="end" style:justify-single-word="false"/>
      <style:text-properties style:font-name="Times New Roman" fo:font-size="12pt" officeooo:paragraph-rsid="00089ecb" style:font-size-asian="10.5pt" style:font-name-complex="Arial" style:font-size-complex="12pt"/>
    </style:style>
    <style:style style:name="P18" style:family="paragraph" style:parent-style-name="Normal_20__28_Web_29_">
      <style:paragraph-properties fo:text-align="center" style:justify-single-word="false"/>
      <style:text-properties style:font-name="Times New Roman" fo:font-size="12pt" fo:font-style="italic" fo:font-weight="bold" officeooo:rsid="000d4b9a" officeooo:paragraph-rsid="000e5c65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Normal_20__28_Web_29_">
      <style:paragraph-properties fo:text-align="justify" style:justify-single-word="false"/>
      <style:text-properties style:font-name="Times New Roman" fo:font-size="10pt" fo:font-weight="bold" officeooo:paragraph-rsid="000a33fe" style:font-size-asian="10pt" style:font-weight-asian="bold" style:font-name-complex="Arial" style:font-size-complex="10pt"/>
    </style:style>
    <style:style style:name="P20" style:family="paragraph" style:parent-style-name="Normal_20__28_Web_29_">
      <style:text-properties style:font-name="Times New Roman" fo:font-size="10pt" officeooo:paragraph-rsid="000a33fe" style:font-size-asian="10pt" style:font-name-complex="Arial" style:font-size-complex="10pt"/>
    </style:style>
    <style:style style:name="P21" style:family="paragraph" style:parent-style-name="Normal_20__28_Web_29_">
      <style:text-properties style:font-name="Times New Roman" fo:font-size="10pt" officeooo:paragraph-rsid="00089ecb" style:font-size-asian="10pt" style:font-name-complex="Arial" style:font-size-complex="10pt"/>
    </style:style>
    <style:style style:name="P22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089ecb" style:font-size-asian="10pt" style:font-name-complex="Arial" style:font-size-complex="10pt"/>
    </style:style>
    <style:style style:name="P23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0a33fe" style:font-size-asian="10pt" style:font-name-complex="Arial" style:font-size-complex="10pt"/>
    </style:style>
    <style:style style:name="P24" style:family="paragraph" style:parent-style-name="Normal_20__28_Web_29_">
      <style:paragraph-properties fo:text-align="justify" style:justify-single-word="false"/>
      <style:text-properties style:font-name="Times New Roman" fo:font-size="10pt" officeooo:paragraph-rsid="000e5c65" style:font-size-asian="10pt" style:font-name-complex="Arial" style:font-size-complex="10pt"/>
    </style:style>
    <style:style style:name="P25" style:family="paragraph" style:parent-style-name="Normal_20__28_Web_29_">
      <style:paragraph-properties fo:text-align="justify" style:justify-single-word="false"/>
      <style:text-properties style:font-name="Times New Roman" fo:font-size="10pt" officeooo:rsid="00107e3b" officeooo:paragraph-rsid="00107e3b" style:font-size-asian="10pt" style:font-name-complex="Arial" style:font-size-complex="10pt"/>
    </style:style>
    <style:style style:name="P26" style:family="paragraph" style:parent-style-name="Normal_20__28_Web_29_">
      <style:paragraph-properties fo:line-height="150%"/>
      <style:text-properties fo:color="#ff0000" style:font-name="Times New Roman" fo:font-size="12pt" fo:font-weight="bold" officeooo:paragraph-rsid="00089ecb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officeooo:paragraph-rsid="000b8e01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9.525cm" fo:margin-right="0cm" fo:text-indent="-9.525cm" style:auto-text-indent="false" style:writing-mode="lr-tb"/>
      <style:text-properties style:font-name="Times New Roman" fo:font-size="11pt" fo:background-color="#ffff00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8e01" officeooo:paragraph-rsid="000b8e01" style:font-size-asian="11pt" style:font-weight-asian="bold" style:font-name-complex="Arial" style:font-size-complex="11pt" loext:padding="0cm" loext:border="0.51pt solid #000000"/>
    </style:style>
    <style:style style:name="P32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officeooo:paragraph-rsid="00089ecb" style:font-name-asian="Times New Roman1" style:font-size-asian="12pt" style:language-asian="it" style:country-asian="IT" style:font-name-complex="Arial" style:font-size-complex="12pt"/>
    </style:style>
    <style:style style:name="P33" style:family="paragraph" style:parent-style-name="Normal_20__28_Web_29_" style:list-style-name="L1">
      <style:paragraph-properties fo:text-align="justify" style:justify-single-word="false"/>
      <style:text-properties officeooo:paragraph-rsid="000e5c65"/>
    </style:style>
    <style:style style:name="P34" style:family="paragraph" style:parent-style-name="Normal_20__28_Web_29_" style:list-style-name="L2">
      <style:paragraph-properties fo:text-align="justify" style:justify-single-word="false"/>
      <style:text-properties officeooo:paragraph-rsid="000d8f9a"/>
    </style:style>
    <style:style style:name="P35" style:family="paragraph" style:parent-style-name="Normal_20__28_Web_29_" style:list-style-name="WWNum4">
      <style:paragraph-properties fo:margin-left="1.259cm" fo:margin-right="0cm" fo:text-indent="-0.63cm" style:auto-text-indent="false"/>
      <style:text-properties style:font-name="Times New Roman" fo:font-size="12pt" officeooo:paragraph-rsid="00089ecb" style:font-size-asian="12pt" style:font-name-complex="Arial" style:font-size-complex="12pt"/>
    </style:style>
    <style:style style:name="P36" style:family="paragraph" style:parent-style-name="Standard" style:list-style-name="WWNum4">
      <style:paragraph-properties fo:margin-left="1.259cm" fo:margin-right="0cm" fo:text-indent="-0.63cm" style:auto-text-indent="false"/>
      <style:text-properties style:font-name="Times New Roman" fo:font-size="12pt" officeooo:paragraph-rsid="00089ecb" style:font-size-asian="12pt" style:font-name-complex="Arial" style:font-size-complex="12pt"/>
    </style:style>
    <style:style style:name="T1" style:family="text">
      <style:text-properties officeooo:rsid="000f36a8"/>
    </style:style>
    <style:style style:name="T2" style:family="text">
      <style:text-properties officeooo:rsid="00089ecb"/>
    </style:style>
    <style:style style:name="T3" style:family="text">
      <style:text-properties style:font-name-complex="Arial"/>
    </style:style>
    <style:style style:name="T4" style:family="text">
      <style:text-properties officeooo:rsid="000d8f9a" style:font-name-complex="Arial"/>
    </style:style>
    <style:style style:name="T5" style:family="text">
      <style:text-properties style:font-name-asian="Times New Roman1" style:language-asian="it" style:country-asian="IT" style:font-name-complex="Arial"/>
    </style:style>
    <style:style style:name="T6" style:family="text">
      <style:text-properties style:font-name-asian="Symbol1" style:font-name-complex="Symbol1"/>
    </style:style>
    <style:style style:name="T7" style:family="text">
      <style:text-properties fo:font-style="italic" style:font-name-asian="Symbol1" style:font-style-asian="italic" style:font-name-complex="Symbol1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ize="10pt" style:font-size-asian="10pt" style:font-name-complex="Arial" style:font-size-complex="10pt"/>
    </style:style>
    <style:style style:name="T11" style:family="text">
      <style:text-properties style:font-name="Times New Roman" fo:font-size="10pt" officeooo:rsid="000a33fe" style:font-size-asian="10pt" style:font-name-complex="Arial" style:font-size-complex="10pt"/>
    </style:style>
    <style:style style:name="T12" style:family="text">
      <style:text-properties style:font-name="Times New Roman" fo:font-size="10pt" officeooo:rsid="000b8e01" style:font-size-asian="10pt" style:font-name-complex="Arial" style:font-size-complex="10pt"/>
    </style:style>
    <style:style style:name="T13" style:family="text">
      <style:text-properties style:font-name="Times New Roman" fo:font-size="10pt" officeooo:rsid="000d8f9a" style:font-size-asian="10pt" style:font-name-complex="Arial" style:font-size-complex="10pt"/>
    </style:style>
    <style:style style:name="T14" style:family="text">
      <style:text-properties style:font-name="Times New Roman" fo:font-size="12pt" style:letter-kerning="true" style:font-name-asian="Calibri1" style:font-size-asian="12pt" style:font-size-complex="12pt"/>
    </style:style>
    <style:style style:name="T15" style:family="text">
      <style:text-properties style:font-name="Times New Roman" fo:font-size="12pt" officeooo:rsid="000b8e01" style:letter-kerning="true" style:font-name-asian="Calibri1" style:font-size-asian="12pt" style:font-size-complex="12pt"/>
    </style:style>
    <style:style style:name="T16" style:family="text">
      <style:text-properties style:font-name="Times New Roman" fo:font-size="12pt" officeooo:rsid="000f36a8" style:letter-kerning="true" style:font-name-asian="Calibri1" style:font-size-asian="12pt" style:font-size-complex="12pt"/>
    </style:style>
    <style:style style:name="T17" style:family="text">
      <style:text-properties style:font-name="Times New Roman" fo:font-size="12pt" fo:language="it" fo:country="IT" officeooo:rsid="000b8e01" style:letter-kerning="true" style:font-name-asian="Calibri1" style:font-size-asian="12pt" style:language-asian="it" style:country-asian="IT" style:font-size-complex="12pt" style:language-complex="ar" style:country-complex="SA"/>
    </style:style>
    <style:style style:name="T18" style:family="text">
      <style:text-properties style:font-name="Times New Roman" fo:font-size="12pt" fo:language="it" fo:country="IT" style:letter-kerning="true" style:font-name-asian="Calibri1" style:font-size-asian="12pt" style:language-asian="ar" style:country-asian="SA" style:font-size-complex="12pt" style:language-complex="ar" style:country-complex="SA"/>
    </style:style>
    <style:style style:name="T19" style:family="text">
      <style:text-properties style:font-name="Times New Roman" fo:font-size="12pt" fo:language="it" fo:country="IT" fo:font-style="italic" fo:font-weight="bold" style:letter-kerning="true" style:font-name-asian="Calibri1" style:font-size-asian="12pt" style:language-asian="ar" style:country-asian="SA" style:font-style-asian="italic" style:font-weight-asian="bold" style:font-size-complex="12pt" style:language-complex="ar" style:country-complex="SA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1pt" style:letter-kerning="true" style:font-name-asian="Calibri1" style:font-size-asian="11pt" style:font-size-complex="11pt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0e5c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ICHIESTA DI ACCESSO CIVICO GENERALIZZATO <text:span text:style-name="T2">(c.d. FOIA)</text:span></text:p>
      <text:p text:style-name="P5">(art. 5, co. 2, del decreto legislativo 14 marzo 2013, n. 33)</text:p>
      <text:p text:style-name="P5"/>
      <text:p text:style-name="P15"/>
      <text:p text:style-name="P16"><text:tab/><text:tab/><text:tab/><text:tab/><text:tab/><text:tab/><text:tab/><text:tab/>Al Dirigente del Servizio ______<text:span text:style-name="T24">(1)</text:span></text:p>
      <text:p text:style-name="P15"><text:tab/><text:tab/><text:tab/><text:tab/><text:tab/><text:tab/><text:tab/><text:tab/>dell’A.Di.S.U.</text:p>
      <text:p text:style-name="P17"/>
      <text:p text:style-name="P10">La/il sottoscritta/o </text:p>
      <text:p text:style-name="P13"><text:span text:style-name="T3">(cognome)</text:span><text:span text:style-name="T4">*</text:span><text:span text:style-name="T3"> _____________________________(nome)* _________________________________</text:span></text:p>
      <text:p text:style-name="P10">recapito telefonico ______________________________________________________________<text:span text:style-name="T24">(2)</text:span></text:p>
      <text:p text:style-name="P11">CHIEDE</text:p>
      <text:p text:style-name="P12">di esercitare l’accesso civico generalizzato previsto dall’art. 5, comma 2, del decreto legislativo 14 marzo 2013, n. 33, <text:s/>in riferimento ai seguenti dati o documenti:</text:p>
      <text:p text:style-name="P12">_____________________________________________________________________________________________________________________________________________________________<text:span text:style-name="T24">(3) </text:span></text:p>
      <text:list xml:id="list502919180" text:style-name="WWNum1">
        <text:list-item>
          <text:p text:style-name="P32">mediante esibizione; </text:p>
        </text:list-item>
        <text:list-item>
          <text:p text:style-name="P32">mediante estrazione di copie fotostatiche del documento o di parti di esso: </text:p>
        </text:list-item>
      </text:list>
      <text:p text:style-name="P4"><text:span text:style-name="T3">_________________________________________________________________________</text:span><text:span text:style-name="T5">; </text:span></text:p>
      <text:list xml:id="list91601912603882" text:continue-numbering="true" text:style-name="WWNum1">
        <text:list-item>
          <text:p text:style-name="P32">mediante estrazione di copie digitali; </text:p>
        </text:list-item>
      </text:list>
      <text:p text:style-name="P10"/>
      <text:p text:style-name="P13"><text:span text:style-name="T3">le comunicazioni e la risposta alla presente richiesta devono essere inviate al seguente indirizzo</text:span><text:span text:style-name="T6">*</text:span><text:span text:style-name="T3">: ________________________________________________________________________________ </text:span></text:p>
      <text:p text:style-name="P13"><text:span text:style-name="T3">oppure al seguente indirizzo di posta elettronica (certificata o non certificata)</text:span><text:span text:style-name="T6">*</text:span></text:p>
      <text:p text:style-name="P10">_____________________________________________________________________________ <text:s/><text:span text:style-name="T24">(4)</text:span></text:p>
      <text:p text:style-name="P14"><text:span text:style-name="T7">* </text:span><text:span text:style-name="T8">dati obbligatori</text:span></text:p>
      <text:p text:style-name="P10"/>
      <text:p text:style-name="P14"><text:span text:style-name="T3">La richiesta è presentata per il seguente motivo (</text:span><text:span text:style-name="T8">indicazione facoltativa</text:span><text:span text:style-name="T3">):</text:span></text:p>
      <text:list xml:id="list2093122712" text:style-name="WWNum4">
        <text:list-item>
          <text:p text:style-name="P35">a titolo personale</text:p>
        </text:list-item>
        <text:list-item>
          <text:p text:style-name="P35">per attività di ricerca o studio</text:p>
        </text:list-item>
        <text:list-item>
          <text:p text:style-name="P36">per finalità giornalistiche</text:p>
        </text:list-item>
        <text:list-item>
          <text:p text:style-name="P36">per conto di un’organizzazione non governativa</text:p>
        </text:list-item>
        <text:list-item>
          <text:p text:style-name="P36">per conto di un'associazione di categoria</text:p>
        </text:list-item>
        <text:list-item>
          <text:p text:style-name="P35">per finalità commerciali</text:p>
        </text:list-item>
      </text:list>
      <text:p text:style-name="P26"/>
      <text:p text:style-name="P10">luogo e data ____________________________ firma ___________________________________</text:p>
      <text:p text:style-name="P8"/>
      <text:p text:style-name="P8">Avvertenza: allegare copia del documento di identità in corso di validità.<text:bookmark text:name="_GoBack"/></text:p>
      <text:p text:style-name="P20"/>
      <text:p text:style-name="P20"/>
      <text:p text:style-name="P24"><text:soft-page-break/>(1) La richiesta di accesso civico dev’essere inviata con una delle seguenti modalità alternative:</text:p>
      <text:list xml:id="list2877883315" text:style-name="L1">
        <text:list-item>
          <text:p text:style-name="P33"><text:span text:style-name="T10">tramite posta elettronica certificata (</text:span><text:span text:style-name="T13">PEC</text:span><text:span text:style-name="T10">) all’indirizzo: </text:span><text:span text:style-name="T11">adisu</text:span><text:span text:style-name="T10">@</text:span><text:span text:style-name="T13">pec</text:span><text:span text:style-name="T10">.it</text:span></text:p>
        </text:list-item>
      </text:list>
      <text:list xml:id="list3840559112" text:style-name="L2">
        <text:list-item>
          <text:p text:style-name="P34"><text:span text:style-name="T10">tramite posta elettronica </text:span><text:span text:style-name="T13">ordinaria</text:span><text:span text:style-name="T10"> all’indirizzo: </text:span><text:a xlink:type="simple" xlink:href="mailto:adisu@adisu.umbria.it" text:style-name="Internet_20_link" text:visited-style-name="Visited_20_Internet_20_Link"><text:span text:style-name="T12">adisu</text:span></text:a><text:a xlink:type="simple" xlink:href="mailto:adisu@adisu.umbria.it" text:style-name="Internet_20_link" text:visited-style-name="Visited_20_Internet_20_Link"><text:span text:style-name="T10">@</text:span></text:a><text:a xlink:type="simple" xlink:href="mailto:adisu@adisu.umbria.it" text:style-name="Internet_20_link" text:visited-style-name="Visited_20_Internet_20_Link"><text:span text:style-name="T12">adisu</text:span></text:a><text:a xlink:type="simple" xlink:href="mailto:adisu@adisu.umbria.it" text:style-name="Internet_20_link" text:visited-style-name="Visited_20_Internet_20_Link"><text:span text:style-name="T10">.umbria.it</text:span></text:a></text:p>
        </text:list-item>
        <text:list-item>
          <text:p text:style-name="P34"><text:span text:style-name="T10">tramite posta ordinaria all’indirizzo: </text:span><text:span text:style-name="T12">A.Di.S.U. - Via Bene</text:span><text:span text:style-name="T13">d</text:span><text:span text:style-name="T12">etta, 14</text:span><text:span text:style-name="T10"> - 0612</text:span><text:span text:style-name="T12">3</text:span><text:span text:style-name="T10"> Perugia</text:span></text:p>
        </text:list-item>
      </text:list>
      <text:p text:style-name="P25"><text:span text:style-name="T9">oppure</text:span> consegnata direttamente presso l’Ufficio Protocollo dell’A.Di.S.U. nei seguenti orari di apertura al pubblico: </text:p>
      <text:p text:style-name="P25">dal lun. al ven. : 9:00 – 13:00; mart. e giov. pomeriggio: 15:00 – 17:30</text:p>
      <text:p text:style-name="P23">(2) L’indicazione di un recapito telefonico è facoltativa ed è richiesta al solo fine di contattare il richiedente e instaurare un dialogo con lo stesso per la definizione della richiesta.</text:p>
      <text:p text:style-name="P23">(3) Specificare il/i dato/i o documento/i richiesto/i.</text:p>
      <text:p text:style-name="P23">(4) Inserire l’indirizzo al quale si chiede venga inviata la risposta alla richiesta.</text:p>
      <text:p text:style-name="P19">La richiesta di accesso civico non è sottoposta ad alcuna limitazione quanto alla legittimazione soggettiva del richiedente, non deve essere motivata, è gratuita.</text:p>
      <text:p text:style-name="P21"/>
      <text:p text:style-name="P2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8">Informativa sul trattamento dei dati personali </text:p>
            <text:p text:style-name="P9">(ai sensi dell’art. 13 del Regolamento (UE) 2016/679<text:span text:style-name="T25">)</text:span></text:p>
          </table:table-cell>
        </table:table-row>
      </table:table>
      <text:p text:style-name="P31"/>
      <text:p text:style-name="P27"><text:span text:style-name="T22">Il</text:span><text:span text:style-name="T14"> sottoscritto è consapevole che i dati personali sono oggetto di trattamento informatico e/o manuale e potranno essere utilizzati esclusivamente per gli adempimenti di legge. <text:s/>I dati saranno trattati dall’</text:span><text:span text:style-name="T15">Agenzia per il Diritto allo </text:span><text:span text:style-name="T16">S</text:span><text:span text:style-name="T15">tudio </text:span><text:span text:style-name="T16">U</text:span><text:span text:style-name="T15">niversitario dell’Umbria,</text:span><text:span text:style-name="T14"> in qualità di titolare, nel rispetto delle disposizioni del Regolamento (UE) 2016/679 con le modalità previste nell’informativa completa pubblicata sul sito dell’</text:span><text:span text:style-name="T15">A.Di.S.U.: </text:span><text:a xlink:type="simple" xlink:href="https://www.adisu.umbria.it/privacy" text:style-name="Internet_20_link" text:visited-style-name="Visited_20_Internet_20_Link"><text:span text:style-name="Internet_20_link"><text:span text:style-name="T17">https://www.adisu.umbria.it/privacy</text:span></text:span></text:a><text:span text:style-name="T20"> .</text:span><text:a xlink:type="simple" xlink:href="https://www.adisu.umbria.it/privacy" text:style-name="Internet_20_link" text:visited-style-name="Visited_20_Internet_20_Link"><text:span text:style-name="Internet_20_link"><text:span text:style-name="T18">(</text:span></text:span></text:a><text:a xlink:type="simple" xlink:href="https://www.adisu.umbria.it/privacy" text:style-name="Internet_20_link" text:visited-style-name="Visited_20_Internet_20_Link"><text:span text:style-name="Internet_20_link"><text:span text:style-name="T19">Informativa sulla privacy</text:span></text:span></text:a><text:a xlink:type="simple" xlink:href="https://www.adisu.umbria.it/privacy" text:style-name="Internet_20_link" text:visited-style-name="Visited_20_Internet_20_Link"><text:span text:style-name="Internet_20_link"><text:span text:style-name="T18">)</text:span></text:span></text:a><text:a xlink:type="simple" xlink:href="https://www.adisu.umbria.it/privacy" text:style-name="Internet_20_link" text:visited-style-name="Visited_20_Internet_20_Link"><text:span text:style-name="T14"> </text:span></text:a></text:p>
      <text:p text:style-name="P28"><text:a xlink:type="simple" xlink:href="https://www.adisu.umbria.it/privacy" text:style-name="Internet_20_link" text:visited-style-name="Visited_20_Internet_20_Link"><text:span text:style-name="T21"/></text:a></text:p>
      <text:p text:style-name="P30"><text:a xlink:type="simple" xlink:href="https://www.adisu.umbria.it/privacy" text:style-name="Internet_20_link" text:visited-style-name="Visited_20_Internet_20_Link"/></text:p>
      <text:p text:style-name="P29"><text:a xlink:type="simple" xlink:href="https://www.adisu.umbria.it/privacy" text:style-name="Internet_20_link" text:visited-style-name="Visited_20_Internet_20_Link"><text:span text:style-name="T23"/></text:a></text:p>
      <text:p text:style-name="P5"><text:a xlink:type="simple" xlink:href="https://www.adisu.umbria.it/privacy" text:style-name="Internet_20_link" text:visited-style-name="Visited_20_Internet_20_Link"/></text:p>
      <text:p text:style-name="P6"><text:a xlink:type="simple" xlink:href="https://www.adisu.umbria.it/privacy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rattere_20_Carattere" style:display-name="Carattere Carattere" style:family="text">
      <style:text-properties fo:language="it" fo:country="IT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officeooo:rsid="000d4b9a" officeooo:paragraph-rsid="000d4b9a"/>
    </style:style>
    <style:style style:name="MP2" style:family="paragraph" style:parent-style-name="Header">
      <style:text-properties style:font-name="Arial Narrow" officeooo:rsid="000d8f9a" officeooo:paragraph-rsid="000d8f9a"/>
    </style:style>
    <style:style style:name="MP3" style:family="paragraph" style:parent-style-name="Header">
      <style:text-properties officeooo:rsid="000d4b9a" officeooo:paragraph-rsid="000d4b9a"/>
    </style:style>
    <style:style style:name="MT1" style:family="text">
      <style:text-properties officeooo:rsid="000f36a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genzia per Diritto allo <text:span text:style-name="MT1">S</text:span>tudio <text:span text:style-name="MT1">U</text:span>niversitario dell’Umbria</text:p>
        <text:p text:style-name="MP1">A.Di.S.U.</text:p>
        <text:p text:style-name="MP2">Via Benedetta, 14 – 06123 Perugia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5T10:16:29.700000000</meta:creation-date>
    <dc:date>2021-02-25T11:38:25.639000000</dc:date>
    <meta:editing-duration>PT20M53S</meta:editing-duration>
    <meta:editing-cycles>3</meta:editing-cycles>
    <meta:generator>LibreOffice/6.4.0.3$Windows_X86_64 LibreOffice_project/b0a288ab3d2d4774cb44b62f04d5d28733ac6df8</meta:generator>
    <meta:document-statistic meta:table-count="1" meta:image-count="0" meta:object-count="0" meta:page-count="2" meta:paragraph-count="43" meta:word-count="406" meta:character-count="3417" meta:non-whitespace-character-count="3034"/>
  </office:meta>
</office:document-meta>
</file>